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8.166cm" fo:margin-left="-0.803cm" table:align="left" style:writing-mode="lr-tb"/>
    </style:style>
    <style:style style:name="Tabel1.A" style:family="table-column">
      <style:table-column-properties style:column-width="2.21cm"/>
    </style:style>
    <style:style style:name="Tabel1.B" style:family="table-column">
      <style:table-column-properties style:column-width="2.298cm"/>
    </style:style>
    <style:style style:name="Tabel1.C" style:family="table-column">
      <style:table-column-properties style:column-width="2.133cm"/>
    </style:style>
    <style:style style:name="Tabel1.D" style:family="table-column">
      <style:table-column-properties style:column-width="7.022cm"/>
    </style:style>
    <style:style style:name="Tabel1.E" style:family="table-column">
      <style:table-column-properties style:column-width="4.503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1.E1" style:family="table-cell">
      <style:table-cell-properties style:vertical-align="top" fo:padding="0.097cm" fo:border="0.1pt solid #000000" style:writing-mode="lr-tb"/>
    </style:style>
    <style:style style:name="Tabel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>Kuressaare Gümnaasiumi direktorile</text:p>
      <text:p text:style-name="P1"/>
      <text:p text:style-name="P2"><text:s text:c="40"/></text:p>
      <text:p text:style-name="Standard"/>
      <text:p text:style-name="Standard"><text:span text:style-name="T2">Pikapäeva </text:span><text:span text:style-name="T1">avaldus</text:span></text:p>
      <text:p text:style-name="Standard"/>
      <text:p text:style-name="P3">.................................................</text:p>
      <text:p text:style-name="P3">(avaldaja nimi) <text:s text:c="3"/></text:p>
      <text:p text:style-name="P3"/>
      <text:p text:style-name="P4"/>
      <text:p text:style-name="Standard"/>
      <text:p text:style-name="Standard">Soovin, et minu laps ................................................................................ <text:s/>viibib <text:s/>peale õppetööd</text:p>
      <text:p text:style-name="Standard"><text:tab/><text:tab/><text:tab/><text:tab/><text:span text:style-name="T4">(nimi ja klass)</text:span></text:p>
      <text:p text:style-name="Standard"><text:span text:style-name="T3"><text:s/></text:span>pikapäevarühmas alates ......................................................... alljärgnevatel aegadel:</text:p>
      <text:p text:style-name="Standard"><text:tab/><text:tab/><text:tab/><text:tab/><text:span text:style-name="T4">(kuupäev)</text:span>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table:number-columns-spanned="2" office:value-type="string">
            <text:p text:style-name="Standard">Nädalapäev ja ajavahemik</text:p>
          </table:table-cell>
          <table:covered-table-cell/>
          <table:table-cell table:style-name="Tabel1.A1" office:value-type="string">
            <text:p text:style-name="Standard">Märgistada „x“ajasoov</text:p>
          </table:table-cell>
          <table:table-cell table:style-name="Tabel1.A1" office:value-type="string">
            <text:p text:style-name="P5">Erisoovid</text:p>
          </table:table-cell>
          <table:table-cell table:style-name="Tabel1.E1" office:value-type="string">
            <text:p text:style-name="Standard">Läheb koju (üksinda/saatjaga)</text:p>
          </table:table-cell>
        </table:table-row>
        <table:table-row table:style-name="Tabel1.1">
          <table:table-cell table:style-name="Tabel1.A2" table:number-rows-spanned="2" office:value-type="string">
            <text:p text:style-name="P6">Esmaspäev <text:s text:c="4"/>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  <table:table-row table:style-name="Tabel1.1">
          <table:table-cell table:style-name="Tabel1.A2" table:number-rows-spanned="2" office:value-type="string">
            <text:p text:style-name="P6">Teisipäev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  <table:table-row table:style-name="Tabel1.1">
          <table:table-cell table:style-name="Tabel1.A2" table:number-rows-spanned="2" office:value-type="string">
            <text:p text:style-name="P6">Kolmapäev <text:s/>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  <table:table-row table:style-name="Tabel1.1">
          <table:table-cell table:style-name="Tabel1.A2" table:number-rows-spanned="2" office:value-type="string">
            <text:p text:style-name="P6">Neljapäev <text:s/>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  <table:table-row table:style-name="Tabel1.1">
          <table:table-cell table:style-name="Tabel1.A2" table:number-rows-spanned="2" office:value-type="string">
            <text:p text:style-name="P6">Reede <text:s/>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Text_20_body">Lapsevanema ees- ja perekonnanimi ......................................................................</text:p>
      <text:p text:style-name="Text_20_body">Lapsevanema e-post .....................................................<text:tab/>telefon ...............................................</text:p>
      <text:p text:style-name="Text_20_body">Lapse isikukood ...................................................</text:p>
      <text:p text:style-name="Text_20_body">Lapse kodune aadress 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lkiri ................................. <text:s text:c="8"/><text:tab/><text:tab/>kuupäev 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17:49:23.560000000</meta:creation-date>
    <dc:date>2019-08-28T12:58:01.383000000</dc:date>
    <meta:print-date>2014-08-25T10:03:00</meta:print-date>
    <meta:editing-cycles>15</meta:editing-cycles>
    <meta:editing-duration>PT33M43S</meta:editing-duration>
    <meta:document-statistic meta:table-count="1" meta:image-count="0" meta:object-count="0" meta:page-count="1" meta:paragraph-count="33" meta:word-count="70" meta:character-count="1190" meta:non-whitespace-character-count="1076"/>
    <meta:generator>LibreOffice/4.3.2.2$Windows_x86 LibreOffice_project/edfb5295ba211bd31ad47d0bad0118690f76407d</meta:generator>
  </office:meta>
</office:document-meta>
</file>